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82cm" table:align="left" style:writing-mode="lr-tb"/>
    </style:style>
    <style:style style:name="Table1.A" style:family="table-column">
      <style:table-column-properties style:column-width="5.74cm"/>
    </style:style>
    <style:style style:name="Table1.B" style:family="table-column">
      <style:table-column-properties style:column-width="10.2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e1.B3" style:family="table-cell" style:data-style-name="N0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5.984cm" fo:margin-left="-0.191cm" table:align="left" style:writing-mode="lr-tb"/>
    </style:style>
    <style:style style:name="Table2.A" style:family="table-column">
      <style:table-column-properties style:column-width="15.984cm"/>
    </style:style>
    <style:style style:name="Table2.1" style:family="table-row">
      <style:table-row-properties style:min-row-height="0.727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5.984cm" fo:margin-left="-0.191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style:min-row-height="0.72cm"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071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71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071cm" fo:margin-bottom="0.071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71cm" fo:margin-bottom="0.071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2.498cm" fo:margin-right="0cm" fo:text-align="end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.282cm" fo:line-height="108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fo:line-height="108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fo:line-height="108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.071cm" fo:margin-bottom="0.071cm"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/text:span><text:span text:style-name="T3">Lisa 1</text:span></text:p>
      <text:p text:style-name="P7">Hiiu Vallavalitsuse 4.05.2017</text:p>
      <text:p text:style-name="P2"><text:tab/><text:tab/><text:tab/><text:tab/><text:tab/><text:tab/>korraldusele nr 161 </text:p>
      <text:p text:style-name="P5"/>
      <text:p text:style-name="P5">AVALIKU ÜRITUSE KORRALDAMISE LOA TAOTLEMINE</text:p>
      <text:p text:style-name="P6"><text:line-break/>TAOTLEJA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Ürituse korraldaja</text:p>
          </table:table-cell>
          <table:table-cell table:style-name="Table1.A1" office:value-type="string">
            <text:p text:style-name="P3">MTÜ Hiiumaa Orienteerujate Klubi</text:p>
          </table:table-cell>
        </table:table-row>
        <table:table-row table:style-name="Table1.1">
          <table:table-cell table:style-name="Table1.A1" office:value-type="string">
            <text:p text:style-name="P3">aadress</text:p>
          </table:table-cell>
          <table:table-cell table:style-name="Table1.A1" office:value-type="string">
            <text:p text:style-name="P3">Kärdla Tormi 4-2</text:p>
          </table:table-cell>
        </table:table-row>
        <table:table-row table:style-name="Table1.1">
          <table:table-cell table:style-name="Table1.A1" office:value-type="string">
            <text:p text:style-name="P3">isikukood/registrikood</text:p>
          </table:table-cell>
          <table:table-cell table:style-name="Table1.B3" office:value-type="float" office:value="80031701">
            <text:p text:style-name="P3">80031701</text:p>
          </table:table-cell>
        </table:table-row>
        <table:table-row table:style-name="Table1.1">
          <table:table-cell table:style-name="Table1.A1" office:value-type="string">
            <text:p text:style-name="P3">telefon</text:p>
          </table:table-cell>
          <table:table-cell table:style-name="Table1.B3" office:value-type="float" office:value="56615750">
            <text:p text:style-name="P3">56615750</text:p>
          </table:table-cell>
        </table:table-row>
        <table:table-row table:style-name="Table1.1">
          <table:table-cell table:style-name="Table1.A1" office:value-type="string">
            <text:p text:style-name="P3">e-post</text:p>
          </table:table-cell>
          <table:table-cell table:style-name="Table1.A1" office:value-type="string">
            <text:p text:style-name="P3">riida1@hot.ee</text:p>
          </table:table-cell>
        </table:table-row>
        <table:table-row table:style-name="Table1.1">
          <table:table-cell table:style-name="Table1.A1" office:value-type="string">
            <text:p text:style-name="P4">Ürituse eest vastutav isik</text:p>
          </table:table-cell>
          <table:table-cell table:style-name="Table1.A1" office:value-type="string">
            <text:p text:style-name="P3">Eda Tärk</text:p>
          </table:table-cell>
        </table:table-row>
        <table:table-row table:style-name="Table1.1">
          <table:table-cell table:style-name="Table1.A1" office:value-type="string">
            <text:p text:style-name="P3">telefon</text:p>
          </table:table-cell>
          <table:table-cell table:style-name="Table1.B3" office:value-type="float" office:value="56615750">
            <text:p text:style-name="P3">56615750</text:p>
          </table:table-cell>
        </table:table-row>
        <table:table-row table:style-name="Table1.1">
          <table:table-cell table:style-name="Table1.A1" office:value-type="string">
            <text:p text:style-name="P3">e-post</text:p>
          </table:table-cell>
          <table:table-cell table:style-name="Table1.A1" office:value-type="string">
            <text:p text:style-name="P3"/>
          </table:table-cell>
        </table:table-row>
      </table:table>
      <text:p text:style-name="P8">TAOTLUSE ANDMED</text:p>
      <text:p text:style-name="P8">2023.a. orienteerumisneljapäevakud Hiiumaal.</text:p>
      <text:p text:style-name="P10">Kalenderplaan lisana. Start avatud kella 17.00- 19.00. Võistluskeskusesse tähistus. </text:p>
      <text:p text:style-name="P10">Iga võistleja osaleb omal vastutusel.</text:p>
      <text:p text:style-name="P8">KOOSKÕLASTUSED</text:p>
      <text:p text:style-name="P9"><text:span text:style-name="T2">Politsei- ja Piirivalveameti Lääne Prefektuuri Kärdla politseijaoskond<text:line-break/></text:span><text:span text:style-name="T1">612 3000, </text:span><text:a xlink:type="simple" xlink:href="mailto:laane@politsei.ee" text:style-name="Internet_20_link" text:visited-style-name="Visited_20_Internet_20_Link"><text:span text:style-name="Internetilink"><text:span text:style-name="T1">laane@politsei.ee</text:span></text:span></text:a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nimi, allkiri, kuupäev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P9"><text:span text:style-name="T2">Lääne-Eesti Päästekeskuse Hiiumaa päästeosakond<text:line-break/></text:span><text:span text:style-name="T1">462 2062, </text:span><text:a xlink:type="simple" xlink:href="mailto:laane@rescue.ee" text:style-name="Internet_20_link" text:visited-style-name="Visited_20_Internet_20_Link"><text:span text:style-name="Internetilink"><text:span text:style-name="T1">laane@rescue.ee</text:span></text:span></text:a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nimi, allkiri, kuupäev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10">vajadusel kinnistu omaniku ja teiste ametiasutuste (Keskkonnaamet, RMK jne) kooskõlastused.</text:p>
      <text:p text:style-name="P10">Üritused kooskõlastatud on kooskõlastamisel RMK-ga ja Keskkonnaametiga. RMK on üle Eesti päevakute peatoetaja.</text:p>
      <text:p text:style-name="P10">Kinnitan, et olen teadlik Hiiu Vallavalitsuse 08.09.2016 määruse nr 75 „Avaliku ürituse korraldamise ja pidamise kord“ nõuetest ja kohustun neid täitma.<text:line-break/>Kuupäev: 27.03.2023.a. Eda Tärk<text:tab/><text:tab/><text:tab/><text:tab/><text:tab/><text:tab/><text:tab/>Allkiri: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hyphenation-ladder-count="no-limit"/>
      <style:text-properties fo:font-size="13.5pt" fo:font-weight="bold" style:font-size-asian="13.5pt" style:language-asian="et" style:country-asian="EE" style:font-weight-asian="bold" style:font-size-complex="13.5pt" style:font-weight-complex="bold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et" style:country-asian="EE" style:font-size-complex="12pt" fo:hyphenate="true" fo:hyphenation-remain-char-count="2" fo:hyphenation-push-char-count="2"/>
    </style:style>
    <style:style style:name="Paneeli_20_sisu" style:display-name="Paneeli sisu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ilink" style:family="text">
      <style:text-properties fo:color="#0000ff" style:text-underline-style="solid" style:text-underline-width="auto" style:text-underline-color="font-color"/>
    </style:style>
    <style:style style:name="Päis_20_Märk" style:display-name="Päis Mär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Jalus_20_Märk" style:display-name="Jalus Mär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Jutumullitekst_20_Märk" style:display-name="Jutumullitekst Mär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ighligh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Pealkiri_20_3_20_Märk" style:display-name="Pealkiri 3 Mär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t" style:country-asian="EE" style:font-weight-asian="bold" style:font-name-complex="Times New Roman1" style:font-size-complex="13.5pt" style:font-weight-complex="bold"/>
    </style:style>
    <style:style style:name="Pealkiri_20_1_20_Märk" style:display-name="Pealkiri 1 Märk" style:family="text" style:parent-style-name="Default_20_Paragraph_20_Font">
      <style:text-properties fo:color="#2e74b5" style:font-name="Calibri Light" fo:font-size="16pt" style:font-size-asian="16pt" style:language-asian="zh" style:country-asian="CN" style:font-size-complex="16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rja Liik</meta:initial-creator>
    <dc:creator>Eda Tärk</dc:creator>
    <meta:editing-cycles>15</meta:editing-cycles>
    <meta:print-date>2017-05-02T08:00:00</meta:print-date>
    <meta:creation-date>2017-05-17T07:30:00</meta:creation-date>
    <dc:date>2023-03-27T14:41:45.22</dc:date>
    <dc:language>et-EE</dc:language>
    <meta:editing-duration>PT26M16S</meta:editing-duration>
    <meta:generator>OpenOffice/4.1.6$Win32 OpenOffice.org_project/416m1$Build-9790</meta:generator>
    <meta:document-statistic meta:table-count="3" meta:image-count="0" meta:object-count="0" meta:page-count="1" meta:paragraph-count="32" meta:word-count="131" meta: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